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E E F# F# x3) - E E D#m D#m</text:p>
      <text:p>She love to par<text:span text:style-name="Measure_20__23_2">ty</text:span> <text:s text:c="3"/>- <text:span text:style-name="Measure_20__23_1">Have</text:span> a good time</text:p>
      <text:p>She looks so hear<text:span text:style-name="Measure_20__23_2">ty</text:span> <text:s/>- <text:span text:style-name="Measure_20__23_1">Fee</text:span>ling fine</text:p>
      <text:p>She loves to smo<text:span text:style-name="Measure_20__23_2">ke</text:span></text:p>
      <text:p>Sometime <text:span text:style-name="Measure_20__23_1">shif</text:span>ting coke <text:s text:c="12"/>[Chorus]</text:p>
      <text:p>She'll be lau<text:span text:style-name="Measure_20__23_2">gh</text:span>ing when <text:s text:c="15"/>(x2)</text:p>
      <text:p>There ai<text:span text:style-name="Measure_20__23_1">n't n</text:span>o joke <text:s text:c="16"/>E E F# F#</text:p>
      <text:p><text:s text:c="24"/>A <text:span text:style-name="Measure_20__23_1">pimp</text:span>er's paradise</text:p>
      <text:p>[Bridge] <text:s text:c="8"/>That's all <text:span text:style-name="Measure_20__23_1">she</text:span> was (now/…)</text:p>
      <text:p>B F# G#m E</text:p>
      <text:p>(Every nee<text:span text:style-name="Measure_20__23_1">d g</text:span>ot an <text:span text:style-name="Measure_20__23_2">e</text:span>go to feed - … x2)</text:p>
      <text:p><text:s text:c="29"/>╔════════════╗</text:p>
      <text:p>She loves to mo<text:span text:style-name="Measure_20__23_2">del</text:span> <text:s text:c="10"/>║ <text:s/>Pimper's <text:s/>║</text:p>
      <text:p>Up in the <text:span text:style-name="Measure_20__23_1">la</text:span>test fashion <text:s text:c="4"/>║ <text:s/>Paradise <text:s/>║</text:p>
      <text:p>She's in the scram<text:span text:style-name="Measure_20__23_2">ble</text:span> <text:s text:c="7"/>║ Bob Marley ║</text:p>
      <text:p>And she <text:span text:style-name="Measure_20__23_1">moves</text:span> with passion <text:s text:c="2"/>╚════════════╝</text:p>
      <text:p>She's getting hi<text:span text:style-name="Measure_20__23_2">gh</text:span> - Trying to <text:span text:style-name="Measure_20__23_1">fly</text:span> the sky</text:p>
      <text:p>Now she is blu<text:span text:style-name="Measure_20__23_2">es</text:span>ing</text:p>
      <text:p>When there <text:s text:c="10"/>[Chorus] (x2) [Bridge]</text:p>
      <text:p><text:s text:c="4"/>ai<text:span text:style-name="Measure_20__23_1">n't n</text:span>o blues <text:s text:c="16"/>[Chorus]</text:p>
      <text:p><text:s text:c="21"/>[Outro]</text:p>
      <text:p>A <text:span text:style-name="Measure_20__23_1">pim</text:span>per's paradise <text:s text:c="4"/>E E F# F# - E E D#m D#m</text:p>
      <text:p>I'm sorry for <text:span text:style-name="Measure_20__23_1">the</text:span> victim now</text:p>
      <text:p>Soo<text:span text:style-name="Measure_20__23_1">n th</text:span>eir heads, soo<text:span text:style-name="Measure_20__23_2">n th</text:span>eir heads</text:p>
      <text:p>Soo<text:span text:style-name="Measure_20__23_1">n th</text:span>eir, soon their very <text:span text:style-name="Measure_20__23_2">heads</text:span> will bow</text:p>
      <text:p><text:span text:style-name="Measure_20__23_1">Pim</text:span>per's paradi<text:span text:style-name="Measure_20__23_2">se, d</text:span>on't lose track</text:p>
      <text:p>Don't <text:span text:style-name="Measure_20__23_1">lose</text:span> track of yourse<text:span text:style-name="Measure_20__23_2">lf, o</text:span>h, no</text:p>
      <text:p><text:span text:style-name="Measure_20__23_1">Pim</text:span>per's paradise, do<text:span text:style-name="Measure_20__23_2">n't b</text:span>e just a-stuck</text:p>
      <text:p>G#-stuck on the shelf, <text:span text:style-name="Measure_20__23_2">stuck</text:span> on the shelf</text:p>
      <text:p><text:span text:style-name="Measure_20__23_1">Pim</text:span>per's paradise - That's all <text:span text:style-name="Measure_20__23_1">she</text:span> was now</text:p>
      <text:p>A <text:span text:style-name="Measure_20__23_1">pim</text:span>per's paradise - Be ca<text:span text:style-name="Measure_20__23_1">ref</text:span>ul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